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950da7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ffb9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94ffb9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950da7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4ffb9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50da7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font-style="normal" style:text-underline-style="none" fo:font-weight="bold" officeooo:rsid="001d48f8" officeooo:paragraph-rsid="00952f8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950da7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52f8b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52f8b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 style:master-page-name="PÁGINA_20_OFICIAL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94ffb9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52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52f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52f8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52f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52f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52f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52f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52f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52f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bold" officeooo:rsid="009b213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style:font-name-complex="Arial1"/>
    </style:style>
    <style:style style:name="T8" style:family="text">
      <style:text-properties officeooo:rsid="002a6e68" style:font-name-complex="Arial1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25812b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94ffb9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94ffb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950d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style:font-name-complex="Arial1"/>
    </style:style>
    <style:style style:name="T29" style:family="text">
      <style:text-properties style:font-name="Verdana" officeooo:rsid="00950da7"/>
    </style:style>
    <style:style style:name="T30" style:family="text">
      <style:text-properties officeooo:rsid="009b213f"/>
    </style:style>
    <style:style style:name="T31" style:family="text">
      <style:text-properties officeooo:rsid="000db4f9"/>
    </style:style>
    <style:style style:name="T32" style:family="text">
      <style:text-properties officeooo:rsid="009cb29f"/>
    </style:style>
    <style:style style:name="T33" style:family="text">
      <style:text-properties officeooo:rsid="0010bd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D</text:span>iputadas y Diputados de Santa Fe</text:p>
      <text:p text:style-name="P9"/>
      <text:p text:style-name="P8"><text:span text:style-name="T10">La Comisión de Industria, Comercio y Turismo ha considerado <text:s/>el Proyecto de Comunicación </text:span><text:span text:style-name="T19">4</text:span><text:span text:style-name="T20">2</text:span><text:span text:style-name="T22">541</text:span><text:span text:style-name="T21"> CD-</text:span><text:span text:style-name="T22">SOMOS VIDA Y FAMILIA</text:span><text:span text:style-name="T10">, presentado por </text:span><text:span text:style-name="T11">l</text:span><text:span text:style-name="T18">os</text:span><text:span text:style-name="T10"> Dip</text:span><text:span text:style-name="T12">u</text:span><text:span text:style-name="T13">tad</text:span><text:span text:style-name="T18">os</text:span><text:span text:style-name="T14"> </text:span><text:span text:style-name="T18">Armas Belavi, Argañaraz y Mayoraz</text:span><text:span text:style-name="T15">,</text:span><text:span text:style-name="T10">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6">, disponga informar la cantidad de locales gastronómicos que ofrecen </text:span><text:span text:style-name="T27">menú</text:span><text:span text:style-name="T26"> sin </text:span><text:span text:style-name="T27">TACC</text:span><text:span text:style-name="T26"> para personas celíacas</text:span><text:span text:style-name="T23">; </text:span><text:span text:style-name="T10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0"> aconseja la aprobación del</text:span><text:span text:style-name="T16"> mismo, que a continuación se transcribe:</text:span></text:p>
      <text:p text:style-name="P8"><text:span text:style-name="T16"/></text:p>
      <text:p text:style-name="P10">PROYECTO DE COMUNICACIÓN</text:p>
      <text:p text:style-name="P10"/>
      <text:p text:style-name="P11"><text:span text:style-name="T7">La Cámara de Diputados de la Provincia vería con agrado que el Poder Ejecutivo, </text:span><text:span text:style-name="T8">por intermedio de los</text:span><text:span text:style-name="T7"> organismos correspondientes, </text:span><text:span text:style-name="T28">proceda a informar lo siguiente: </text:span></text:p>
      <text:p text:style-name="P11"><text:span text:style-name="T28">a) cantidad de locales gastron</text:span><text:span text:style-name="T9">ómicos que ofrecen menú sin TACC para personas celíacas; </text:span></text:p>
      <text:p text:style-name="P11"><text:span text:style-name="T9">b) cantidad de locales gastronómicos sin menú sin TACC pero que ofrecen pla</text:span><text:span text:style-name="T29">tos</text:span><text:span text:style-name="T9"> de comida alternativos para el consumo de personas celíacas; </text:span></text:p>
      <text:p text:style-name="P11"><text:span text:style-name="T29">c</text:span><text:span text:style-name="T9">) cantidad de locales gastronómicos que cuentan con la señalización correspondiente para identificar su oferta de menú sin TACC para personas celíacas; y,</text:span></text:p>
      <text:p text:style-name="P11">d) cantidad de locales gastronómicos sancionados en los términos de la Ley Provincial Nº 13.190.</text:p>
      <text:p text:style-name="P11"/>
      <text:p text:style-name="P12"><text:span text:style-name="T4">Sala </text:span><text:span text:style-name="T5">de la Comisión por Zoom</text:span><text:span text:style-name="T4"> ; </text:span><text:span text:style-name="T6">09 de junio de 2021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3857957883568">
          <table:table-cell table:style-name="Tabla3.A1" office:value-type="string">
            <text:p text:style-name="P20">DÁMARIS PACCHIOTTI</text:p>
            <text:p text:style-name="P21">DIPUTAD<text:span text:style-name="T31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MÓNICA PERALTA</text:p>
            <text:p text:style-name="P21">DIPUTAD<text:span text:style-name="T31">A</text:span> PROVINCIAL</text:p>
            <text:p text:style-name="P22"><text:span text:style-name="T32">VICE</text:span>PRESIDENT<text:span text:style-name="T32">A</text:span></text:p>
            <text:p text:style-name="P22">COMISIÓN DE INDUSTRIA, COMERCIO Y TURISMO</text:p>
          </table:table-cell>
          <table:table-cell table:style-name="Tabla3.A1" office:value-type="string">
            <text:p text:style-name="P20">SILVANA DI STEFANO</text:p>
            <text:p text:style-name="P21">DIPUTAD<text:span text:style-name="T31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JOSÉ <text:span text:style-name="T33">L. </text:span>GARIBAY</text:p>
            <text:p text:style-name="P22">DIPUTADO PROVINCIAL</text:p>
            <text:p text:style-name="P22">PRESIDENTE</text:p>
            <text:p text:style-name="P22">COMISIÓN DE INDUSTRIA, COMERCIO Y TURISMO</text:p>
          </table:table-cell>
        </table:table-row>
      </table:table>
      <text:p text:style-name="P16"/>
      <text:p text:style-name="P16"/>
      <text:p text:style-name="P16"/>
      <text:p text:style-name="P14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6M47S</meta:editing-duration>
    <meta:editing-cycles>4</meta:editing-cycles>
    <meta:generator>LibreOffice/7.0.3.1$Linux_X86_64 LibreOffice_project/00$Build-1</meta:generator>
    <dc:title>Hoja Oficial2021</dc:title>
    <dc:date>2021-06-10T08:34:00.578749248</dc:date>
    <meta:print-date>2021-06-10T08:32:51.397358870</meta:print-date>
    <meta:document-statistic meta:table-count="1" meta:image-count="1" meta:object-count="0" meta:page-count="1" meta:paragraph-count="27" meta:word-count="280" meta:character-count="1882" meta:non-whitespace-character-count="1625"/>
    <meta:template xlink:type="simple" xlink:actuate="onRequest" xlink:title="Hoja Oficial2021" xlink:href="../../../../../Plantillas/Hoja%20Oficial2021.ott" meta:date="2021-04-14T10:05:10.359254630"/>
  </office:meta>
</office:document-meta>
</file>